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72pt" style:font-size-asian="72pt" style:font-size-complex="72pt" fo:language="ro" fo:country="RO"/>
    </style:style>
    <style:style style:name="P2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o" fo:country="RO"/>
    </style:style>
    <style:style style:name="P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o" fo:country="RO"/>
    </style:style>
    <style:style style:name="P4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fo:font-size="28pt" style:font-size-asian="28pt" style:font-size-complex="28pt" fo:language="ro" fo:country="RO"/>
    </style:style>
    <style:style style:name="P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28pt" style:font-size-asian="28pt" style:font-size-complex="28pt" fo:language="ro" fo:country="RO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28pt" style:font-size-asian="28pt" style:font-size-complex="28pt" fo:language="ro" fo:country="RO"/>
    </style:style>
    <style:style style:name="T8" style:parent-style-name="Hyperlink" style:family="text">
      <style:text-properties style:font-name="Times New Roman" fo:font-weight="bold" style:font-weight-asian="bold" style:font-weight-complex="bold" fo:font-size="28pt" style:font-size-asian="28pt" style:font-size-complex="28pt" fo:language="ro" fo:country="RO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28pt" style:font-size-asian="28pt" style:font-size-complex="28pt" fo:language="ro" fo:country="RO"/>
    </style:style>
  </office:automatic-styles>
  <office:body>
    <office:text text:use-soft-page-breaks="true">
      <text:p text:style-name="P1">ANUNȚ</text:p>
      <text:p text:style-name="P2">ÎN PERIOADA 1 SEPTEMBRIE – 31 DECEMBRIE SE DEPUN <text:s/>DECLARATIILE CU NUMĂRUL DE FAMILII INTRATE LA IERNAT.</text:p>
      <text:p text:style-name="P3"/>
      <text:p text:style-name="P4">IN CAZUL NEDEPUNERII DECLARAȚIEI, SE CONSIDERĂ CĂ NU MAI DEȚINEȚI STUPI ȘI NU MAI PUTEȚI BENEFICIA DE EVENTUALE<text:s/>SUBVENȚII.</text:p>
      <text:p text:style-name="P5"/>
      <text:p text:style-name="P6"><text:span text:style-name="T7">DECLARAȚIA SE DEPUNE ÎN FORMAT ELECTRONIC LA ADRESA DE E-MAIL<text:s/></text:span><text:a xlink:href="mailto:oarz.valcea@anarz.eu" office:target-frame-name="_top" xlink:show="replace"><text:span text:style-name="T8">oarz.valcea@anarz.eu</text:span></text:a><text:span text:style-name="T9"><text:s text:c="2"/>sau fax 0250730001, CONFORM MODELULUI ALĂTUR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7T12:32:00Z</meta:creation-date>
    <dc:date>2020-12-10T08:01:00Z</dc:date>
    <meta:print-date>2020-08-27T12:4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1" meta:character-count="411" meta:row-count="2" meta:non-whitespace-character-count="351"/>
  </office:meta>
</office:document-meta>
</file>